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D3800000AA6EA6D8949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DejaVuSerifCondensed-Bold" svg:font-family="DejaVuSerifCondensed-Bol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style:font-name="Garamond" fo:font-size="11pt" fo:font-style="italic" style:text-underline-style="none" fo:font-weight="bold" style:font-name-asian="DejaVuSerifCondensed-Bold" style:font-size-asian="11pt" style:font-style-asian="italic" style:font-weight-asian="bold" style:font-name-complex="DejaVuSerifCondensed-Bold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1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11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12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fo:font-style="italic" fo:font-weight="bold" style:font-style-asian="italic" style:font-weight-asian="bold"/>
    </style:style>
    <style:style style:name="P13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 style:text-underline-style="solid" style:text-underline-width="auto" style:text-underline-color="font-color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15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16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17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Garamond"/>
    </style:style>
    <style:style style:name="P18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20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21" style:family="paragraph" style:parent-style-name="Title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 style:text-underline-style="none"/>
    </style:style>
    <style:style style:name="P23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T3" style:family="text">
      <style:text-properties style:font-name="Garamond" fo:font-style="italic" fo:font-weight="bold" style:font-style-asian="italic" style:font-weight-asian="bold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Scheda di sintesi sulla rilevazione degli OIV o strutture equivalenti</text:h>
      <text:p text:style-name="P14"/>
      <text:p text:style-name="P15">Data di svolgimento della rilevazione</text:p>
      <text:p text:style-name="P22">21/03/2017</text:p>
      <text:p text:style-name="P16"/>
      <text:p text:style-name="P12">Estensione della rilevazione (nel caso di amministrazioni con uffici periferici e articolazioni organizzative autonome)</text:p>
      <text:p text:style-name="P11"/>
      <text:p text:style-name="P11">L'Unione Valdera non ha uffici periferici e articolazioni organizzative autonome</text:p>
      <text:p text:style-name="P17"/>
      <text:p text:style-name="P15">Procedure e modalità seguite per la rilevazione </text:p>
      <text:p text:style-name="P11">Il nucleo di valutazione, riunitosi presso la sede dell'Unione Valdera, ha eseguito la verifica direttamente sul sito dell'Ente, con il supporto del Servizio Segreteria, esaminando i dati e le informazioni relative alle sottosezioni oggetto di attestazione.</text:p>
      <text:p text:style-name="P13"/>
      <text:p text:style-name="P9">Aspetti critici riscontrati nel corso della rilevazione</text:p>
      <text:p text:style-name="P11">Non è stata riscontrata alcuna criticità durante la verifica</text:p>
      <text:p text:style-name="P8"/>
      <text:p text:style-name="P9">Eventuale documentazione da allegare</text:p>
      <text:p text:style-name="P11">Nessuna</text:p>
      <text:p text:style-name="P11"/>
      <text:p text:style-name="P9">Pontedera, 21.03.2017</text:p>
      <text:p text:style-name="P9"><text:tab/><text:tab/><text:tab/><text:tab/><text:tab/><text:tab/>IL NUCLEO DI VALUTAZIONE </text:p>
      <text:p text:style-name="P10"><text:tab/><text:tab/><text:tab/><text:tab/><text:tab/><text:tab/><text:tab/>Firmato digitalmente da:<text:tab/><text:tab/><text:tab/><text:tab/><text:tab/><text:tab/><text:tab/><text:tab/><text:tab/><text:tab/> <text:s text:c="2"/>Dott. Giovanni Forte </text:p>
      <text:p text:style-name="P10"><text:tab/><text:tab/><text:tab/><text:tab/><text:tab/> <text:s text:c="21"/>Dott.ssa Tiziana Picchi </text:p>
      <text:p text:style-name="P18"><text:span text:style-name="T4"><text:tab/><text:tab/><text:tab/><text:tab/><text:tab/><text:tab/> <text:s text:c="8"/></text:span><text:span text:style-name="T3">Dott.ssa Federica Capon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DejaVuSerifCondensed-Bold" svg:font-family="DejaVuSerifCondensed-Bol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0.63cm" fo:margin-right="0cm" fo:margin-top="0cm" fo:margin-bottom="0.353cm" fo:text-indent="-0.63cm" style:auto-text-indent="false"/>
    </style:style>
    <style:style style:name="Default" style:family="paragraph" style:default-outline-level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M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MP5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0"><draw:image xlink:href="Pictures/2000000700002D3800000AA6EA6D8949.svm" xlink:type="simple" xlink:show="embed" xlink:actuate="onLoad"/></draw:frame> 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</text:span></text:p>
        <text:p text:style-name="MP3">Casciana Terme Lari, Palaia, Pontedera, </text:p>
        <text:p text:style-name="MP4"> </text:p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28M25S</meta:editing-duration>
    <meta:editing-cycles>9</meta:editing-cycles>
    <meta:generator>OpenOffice.org/3.4.1$Win32 OpenOffice.org_project/341m1$Build-9593</meta:generator>
    <dc:date>2017-03-23T11:01:57.22</dc:date>
    <meta:document-statistic meta:table-count="0" meta:image-count="1" meta:object-count="0" meta:page-count="1" meta:paragraph-count="26" meta:word-count="165" meta:character-count="1361"/>
  </office:meta>
</office:document-meta>
</file>